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b3óf3wek_20_1">
      <style:paragraph-properties fo:margin-left="0cm" fo:margin-right="0cm" fo:text-align="justify" style:justify-single-word="false" fo:text-indent="0cm" style:auto-text-indent="false"/>
      <style:text-properties officeooo:paragraph-rsid="0011728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1728d"/>
    </style:style>
    <style:style style:name="P3" style:family="paragraph" style:parent-style-name="Standard">
      <style:paragraph-properties fo:margin-left="0cm" fo:margin-right="0cm" fo:line-height="150%" fo:orphans="0" fo:widows="0" fo:text-indent="0cm" style:auto-text-indent="false"/>
      <style:text-properties officeooo:paragraph-rsid="0011728d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officeooo:paragraph-rsid="0011728d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officeooo:paragraph-rsid="0011728d"/>
    </style:style>
    <style:style style:name="P6" style:family="paragraph" style:parent-style-name="Standard">
      <style:paragraph-properties fo:margin-left="0cm" fo:margin-right="0cm" fo:line-height="100%" fo:orphans="0" fo:widows="0" fo:text-indent="0cm" style:auto-text-indent="false"/>
      <style:text-properties officeooo:paragraph-rsid="0011728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1728d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officeooo:paragraph-rsid="0011728d"/>
    </style:style>
    <style:style style:name="P9" style:family="paragraph" style:parent-style-name="Standard">
      <style:paragraph-properties fo:margin-left="1cm" fo:margin-right="0cm" fo:line-height="100%" fo:text-indent="0cm" style:auto-text-indent="false"/>
      <style:text-properties officeooo:paragraph-rsid="001172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text-position="super 58%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font-name="Times New Roman" fo:font-size="12pt" fo:font-weight="normal" style:font-size-asian="12pt" style:font-weight-asian="normal" style:font-weight-complex="normal"/>
    </style:style>
    <style:style style:name="T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tokół Nr II/2024</text:span></text:p>
      <text:p text:style-name="P5"><text:span text:style-name="T1">Rady Olsztyńskich Seniorów</text:span></text:p>
      <text:p text:style-name="P5"><text:span text:style-name="T1">z dnia 18 kwietnia 2024 r.</text:span></text:p>
      <text:p text:style-name="P3"/>
      <text:p text:style-name="P6">Miejsce obrad : Urząd Miasta w Olsztynie, </text:p>
      <text:p text:style-name="P7">Początek   obrad:  <text:span text:style-name="T2">g</text:span>odz.<text:span text:style-name="T2"> </text:span>12<text:span text:style-name="T3">00 </text:span>  </text:p>
      <text:p text:style-name="P7">Zakończenie obrad : godz. 14<text:span text:style-name="T3">30</text:span></text:p>
      <text:p text:style-name="P8"/>
      <text:p text:style-name="P7">Ad.1. Rozpoczęcie obrad, </text:p>
      <text:p text:style-name="P7"/>
      <text:p text:style-name="P7">Obrady otworzył Przewodniczący Rady Olsztyńskich Seniorów Pan Andrzej Lubecki </text:p>
      <text:p text:style-name="P7">W posiedzeniu uczestniczyło 17 delegatów - lista obecności w załączeniu. </text:p>
      <text:p text:style-name="P7">Pani Dominika Klimkowska p.o. Dyrektor Wydziału Zdrowia i Polityki Społecznej przedstawiła plan finansowy na rok 2024:</text:p>
      <text:p text:style-name="P7">- 1 000 zł zakup materiałów i wyposażenia,</text:p>
      <text:p text:style-name="P7">- 3 500 zł zakup usług, </text:p>
      <text:p text:style-name="P7">- 10 000 zł organizacja Dnia Seniora - w dniu 14 listopada 2024 r. w Hali Urania, gdzie zarezerwowała  małą Arenę mieszczącą 500 osób.</text:p>
      <text:p text:style-name="P7">Pan Ryszard Szymański przypomniał, że w ubiegłej kadencji na zakup usług była kwota 5 000 zł, dlaczego jest 4 500 zł.</text:p>
      <text:p text:style-name="P7">Pani Dyrektor poinformowała, że organizacja spotkania podziękowania i powołania Rady Seniorów kosztowała 500 zł.</text:p>
      <text:p text:style-name="P7"> Rada Olsztyńskich Seniorów została poinformowana, że Urząd Miasta w Olsztynie organizuje konkurs „Aktywny Senior” dotyczący aktywizacji seniorów, który ogłosimy do końca kwietnia,<text:line-break/>a o dotację w ramach konkursu mogą starać się organizacje pozarządowe. Organizacje pozarządowe, które przystąpią do konkursu mogą otrzymać na działania 60 000 zł.</text:p>
      <text:p text:style-name="P9"/>
      <text:p text:style-name="P8">Ad.<text:span text:style-name="T5">2.</text:span> Plan działania Rady Olsztyńskich Seniorów.</text:p>
      <text:p text:style-name="P8"/>
      <text:p text:style-name="P7"><text:s/>Pan Andrzej Lubecki przedstawił  plan działania Rady Olsztyńskich Seniorów:</text:p>
      <text:p text:style-name="P7">-organizację spotkań z władzami miasta,</text:p>
      <text:p text:style-name="P7">-starania o pozyskanie siedziby na Centrum Aktywności Seniorów,</text:p>
      <text:p text:style-name="P7">-organizację spotkań seniorów z lekarzami różnych specjalności, </text:p>
      <text:p text:style-name="P7">-organizację spotkań z policją jak i z strażą pożarną w sprawie bezpieczeństwa seniorów ,</text:p>
      <text:p text:style-name="P7">-kontynuowanie wieczorków tanecznych.</text:p>
      <text:p text:style-name="P1"><text:span text:style-name="T6"><text:tab/>Pani Zofia Trzeciakiewicz zaproponowała wznowienie spotkań w Aquasferze, obecni wyrazili aprobatę. Uzgodniono, że Przedstawiciele Rady Olsztyńskich Seniorów będą pełnić dyżury w siedzibie Centrum Aktywnego Seniora w Aquasferze przy ul. Piłsudskiego 69 b /basen/ w każdy poniedziałek w godzinach 11 – 15. W czasie dyżurów będzie możliwość podzielenia się pomysłami w zakresie poprawy sytuacji seniorów i seniorek w mieście związanymi np.</text:span><text:line-break/><text:span text:style-name="T6">z organizacją form spędzania wolnego czasu, realizacji pasji, itp. </text:span></text:p>
      <text:p text:style-name="P7"><text:span text:style-name="T7">W Aquasferze odbywają się spotkania brydżowe poinformowała Pani Barbara Pawłowicz, która podjęła się odpowiedzialności za pomieszczenia w czasie spotkań.</text:span></text:p>
      <text:p text:style-name="P9"><text:span text:style-name="T7">Pani Barbara Dargiewicz zadała pytanie kiedy i gdzie odbywać się będą spotkania Rady.</text:span></text:p>
      <text:p text:style-name="P6"><text:span text:style-name="T7">Po krótkiej dyskusji    ustalono, że spotkania Rady Olsztyńskich Seniorów będą odbywać się</text:span><text:line-break/><text:span text:style-name="T7">w pierwsze czwartki miesiąca o godz.12</text:span><text:span text:style-name="T4">00</text:span><text:span text:style-name="T7">, w Ratuszu sali 219.</text:span></text:p>
      <text:p text:style-name="P8">Pan Ryszard Szymański zaproponował, żeby powstały komisje tak jak w minionej kadencji.</text:p>
      <text:p text:style-name="P7"><text:tab/>Przedyskutowano też „akcja krzesełko dla seniora” np. w aptece czy sklepie gdzie niejednokrotnie senior zmuszony jest do stania w kolejce.</text:p>
      <text:p text:style-name="P8"><text:tab/>Pani Krystyna Konopielko postawiła wniosek o odwołanie byłych i powołanie nowych <text:soft-page-break/>przedstawicieli do Wojewódzkiej Rady Seniorów . Decyzją Przewodniczącego temat przeniesiono na następne spotkanie.</text:p>
      <text:p text:style-name="P8"/>
      <text:p text:style-name="P7">Ad.3 </text:p>
      <text:p text:style-name="P7"><text:tab/>Przewodniczący Rady Olsztyńskich Seniorów Pan Andrzej Lubecki podziękował<text:line-break/>za spotkanie. Na tym zakończyło się zebranie Rady Olsztyńskich Seniorów w dniu 18 kwietnia 2024 roku.   </text:p>
      <text:p text:style-name="P7"/>
      <text:p text:style-name="P4"/>
      <text:p text:style-name="P4"/>
      <text:p text:style-name="P4"><text:s/></text:p>
      <text:p text:style-name="P4"/>
      <text:p text:style-name="P4">Przewodniczący Rady  Olsztyńskich Seniorów </text:p>
      <text:p text:style-name="P4">Andrzej Lubecki</text:p>
      <text:p text:style-name="P2"/>
      <text:p text:style-name="P2">Protokołowała</text:p>
      <text:p text:style-name="P2">Ewa    Malińska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b3óf3wek_20_1" style:display-name="Nagłb3óf3wek 1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24pt" fo:language="pl" fo:country="PL" fo:font-weight="bold" style:letter-kerning="true" style:font-name-asian="NSimSun" style:font-family-asian="NSimSun" style:font-family-generic-asian="system" style:font-pitch-asian="variable" style:font-size-asian="24pt" style:language-asian="zh" style:country-asian="CN" style:font-weight-asian="bold" style:font-name-complex="Lucida Sans" style:font-family-complex="'Lucida Sans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0T12:31:01.054000000</dc:date>
    <meta:editing-duration>PT29S</meta:editing-duration>
    <meta:editing-cycles>1</meta:editing-cycles>
    <meta:document-statistic meta:table-count="0" meta:image-count="0" meta:object-count="0" meta:page-count="2" meta:paragraph-count="37" meta:word-count="449" meta:character-count="3434" meta:non-whitespace-character-count="2796"/>
    <meta:generator>LibreOffice/7.3.0.3$Windows_X86_64 LibreOffice_project/0f246aa12d0eee4a0f7adcefbf7c878fc2238db3</meta:generator>
  </office:meta>
</office:document-meta>
</file>