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320c3e" officeooo:paragraph-rsid="00320c3e"/>
    </style:style>
    <style:style style:name="P2" style:family="paragraph" style:parent-style-name="Standard">
      <style:paragraph-properties fo:text-align="justify" style:justify-single-word="false"/>
      <style:text-properties officeooo:rsid="001edf72" officeooo:paragraph-rsid="001edf72"/>
    </style:style>
    <style:style style:name="P3" style:family="paragraph" style:parent-style-name="Standard">
      <style:paragraph-properties fo:text-align="justify" style:justify-single-word="false"/>
      <style:text-properties officeooo:rsid="0020e6bd" officeooo:paragraph-rsid="0020e6bd"/>
    </style:style>
    <style:style style:name="P4" style:family="paragraph" style:parent-style-name="Standard">
      <style:paragraph-properties fo:text-align="justify" style:justify-single-word="false"/>
      <style:text-properties officeooo:rsid="0020e6bd" officeooo:paragraph-rsid="002d9210"/>
    </style:style>
    <style:style style:name="P5" style:family="paragraph" style:parent-style-name="Standard">
      <style:paragraph-properties fo:text-align="justify" style:justify-single-word="false"/>
      <style:text-properties officeooo:rsid="0023ac3b" officeooo:paragraph-rsid="0023ac3b"/>
    </style:style>
    <style:style style:name="P6" style:family="paragraph" style:parent-style-name="Standard">
      <style:paragraph-properties fo:text-align="justify" style:justify-single-word="false"/>
      <style:text-properties officeooo:rsid="0023ac3b" officeooo:paragraph-rsid="002d9210"/>
    </style:style>
    <style:style style:name="P7" style:family="paragraph" style:parent-style-name="Standard">
      <style:paragraph-properties fo:text-align="justify" style:justify-single-word="false"/>
      <style:text-properties officeooo:rsid="0023fe34" officeooo:paragraph-rsid="0023ac3b"/>
    </style:style>
    <style:style style:name="P8" style:family="paragraph" style:parent-style-name="Standard">
      <style:paragraph-properties fo:text-align="justify" style:justify-single-word="false"/>
      <style:text-properties officeooo:rsid="0023fe34" officeooo:paragraph-rsid="0023fe34"/>
    </style:style>
    <style:style style:name="P9" style:family="paragraph" style:parent-style-name="Standard">
      <style:paragraph-properties fo:text-align="justify" style:justify-single-word="false"/>
      <style:text-properties officeooo:rsid="0024b8a1" officeooo:paragraph-rsid="0024b8a1"/>
    </style:style>
    <style:style style:name="P10" style:family="paragraph" style:parent-style-name="Standard">
      <style:paragraph-properties fo:text-align="justify" style:justify-single-word="false"/>
      <style:text-properties officeooo:rsid="00261386" officeooo:paragraph-rsid="00261386"/>
    </style:style>
    <style:style style:name="P11" style:family="paragraph" style:parent-style-name="Standard">
      <style:paragraph-properties fo:text-align="justify" style:justify-single-word="false"/>
      <style:text-properties officeooo:rsid="00273f91" officeooo:paragraph-rsid="00302bbb"/>
    </style:style>
    <style:style style:name="P12" style:family="paragraph" style:parent-style-name="Standard">
      <style:paragraph-properties fo:text-align="justify" style:justify-single-word="false"/>
      <style:text-properties officeooo:rsid="00273f91" officeooo:paragraph-rsid="00273f91"/>
    </style:style>
    <style:style style:name="P13" style:family="paragraph" style:parent-style-name="Standard">
      <style:paragraph-properties fo:text-align="justify" style:justify-single-word="false"/>
      <style:text-properties officeooo:rsid="002bf065" officeooo:paragraph-rsid="002bf065"/>
    </style:style>
    <style:style style:name="P14" style:family="paragraph" style:parent-style-name="Standard">
      <style:paragraph-properties fo:text-align="justify" style:justify-single-word="false"/>
      <style:text-properties officeooo:rsid="00286a25" officeooo:paragraph-rsid="00273f91"/>
    </style:style>
    <style:style style:name="P15" style:family="paragraph" style:parent-style-name="Standard">
      <style:paragraph-properties fo:text-align="justify" style:justify-single-word="false"/>
      <style:text-properties officeooo:rsid="00286a25" officeooo:paragraph-rsid="00286a25"/>
    </style:style>
    <style:style style:name="P16" style:family="paragraph" style:parent-style-name="Standard">
      <style:paragraph-properties fo:text-align="start" style:justify-single-word="false"/>
      <style:text-properties officeooo:rsid="00286a25" officeooo:paragraph-rsid="00273f91"/>
    </style:style>
    <style:style style:name="P17" style:family="paragraph" style:parent-style-name="Standard">
      <style:paragraph-properties fo:text-align="justify" style:justify-single-word="false"/>
      <style:text-properties officeooo:rsid="002b2315" officeooo:paragraph-rsid="002b2315"/>
    </style:style>
    <style:style style:name="P18" style:family="paragraph" style:parent-style-name="Standard">
      <style:paragraph-properties fo:text-align="justify" style:justify-single-word="false"/>
      <style:text-properties officeooo:rsid="0029fd7f" officeooo:paragraph-rsid="0029fd7f"/>
    </style:style>
    <style:style style:name="P19" style:family="paragraph" style:parent-style-name="Standard">
      <style:paragraph-properties fo:text-align="justify" style:justify-single-word="false"/>
      <style:text-properties officeooo:rsid="002a139c" officeooo:paragraph-rsid="002a139c"/>
    </style:style>
    <style:style style:name="T1" style:family="text">
      <style:text-properties officeooo:rsid="0023fe34"/>
    </style:style>
    <style:style style:name="T2" style:family="text">
      <style:text-properties officeooo:rsid="002d9210"/>
    </style:style>
    <style:style style:name="T3" style:family="text">
      <style:text-properties officeooo:rsid="002e6046"/>
    </style:style>
    <style:style style:name="T4" style:family="text">
      <style:text-properties officeooo:rsid="00302bbb"/>
    </style:style>
    <style:style style:name="T5" style:family="text">
      <style:text-properties officeooo:rsid="00311294"/>
    </style:style>
    <style:style style:name="T6" style:family="text">
      <style:text-properties officeooo:rsid="00320c3e"/>
    </style:style>
    <style:style style:name="T7" style:family="text">
      <style:text-properties officeooo:rsid="0033f112"/>
    </style:style>
    <style:style style:name="T8" style:family="text">
      <style:text-properties officeooo:rsid="00349d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8"/>Protokół Nr 13</text:p>
      <text:p text:style-name="P2"><text:s text:c="29"/>z posiedzenia Rady Olsztyńskich Seniorów w dniu 09.08.2018 r.</text:p>
      <text:p text:style-name="P2"/>
      <text:p text:style-name="P2">Porządek obrad:</text:p>
      <text:p text:style-name="P2"/>
      <text:p text:style-name="P2">1.<text:span text:style-name="T2">O</text:span>twarcie spotkania, powitanie zaproszonego gościa - ( Pana <text:span text:style-name="T2">Krzysztofa Łuniewskiego</text:span> – <text:span text:style-name="T2">przedstawiciela</text:span> Wydziału Zarządzania <text:span text:style-name="T2">K</text:span>ryzysowego i <text:span text:style-name="T2">O</text:span>chrony Ludności Urz<text:span text:style-name="T2">ę</text:span>du <text:span text:style-name="T2">M</text:span>iasta Olsztyna oraz członków ROS, <text:span text:style-name="T2">p</text:span>rzyjęcie porz<text:span text:style-name="T2">ą</text:span>dku obrad.</text:p>
      <text:p text:style-name="P2">2. Dyskusja związana z przedstaw<text:span text:style-name="T2">io</text:span>nym tematem.</text:p>
      <text:p text:style-name="P2">3. Przyjęcie protokołu nr 1<text:span text:style-name="T2">2</text:span> z posiedzenia Rady Olsztyńskich Seniorów w dniu 14.06.2018 r.</text:p>
      <text:p text:style-name="P2">4. Wypracowanie przedsięwzięć realizowanych podczas imprezy Aqua – Senior 2018 oraz wybór dwóch przedstawicieli ROS na zebranie organizacyjne w Aquasferze (w dniu 10.08.2018 r. o godzinie 12.00).</text:p>
      <text:p text:style-name="P2">5. Analiza stanu przygotowania do akcji zbierania poparcia dla projektu Rady <text:span text:style-name="T2">O</text:span>lsztyńskich <text:span text:style-name="T2">S</text:span>eniorów w Olszty<text:span text:style-name="T2">ń</text:span>skim Budżecie Obywatelskim.</text:p>
      <text:p text:style-name="P2">6. Analiza stanu przygotowań do uroczystości „Gala – Miejsce Przyjazne Seniorom”.</text:p>
      <text:p text:style-name="P2">7. Dyskusja nad ustaleniami podj<text:span text:style-name="T2">ę</text:span>tymi podczas ostatniego spotkania nt. Uczestnictwa członków <text:span text:style-name="T2">R</text:span>ady Olsztyńskich Seniorów w propagowaniu zadania w Olsztyńskim Budżecie Obywatelskim.</text:p>
      <text:p text:style-name="P2">8. Wypracowanie propozycji <text:span text:style-name="T2">R</text:span>ady w związku z likwidacją klubu”Come <text:span text:style-name="T2">I</text:span>n”.</text:p>
      <text:p text:style-name="P2">9. <text:span text:style-name="T2">Waż</text:span>niejsze informacje:</text:p>
      <text:p text:style-name="P2">- informacja z wyjazdu na konferencję „Forum Wizji Rozwoju” do <text:span text:style-name="T2">G</text:span>dyni w dniu 26.06.2018 r. - ( referują: Sabina Dąbrowska,Lucjan Jędrychowski, Aleksander Pieczkin),</text:p>
      <text:p text:style-name="P2">- informacja o likwidacji Klubu Come In,</text:p>
      <text:p text:style-name="P2">- informacja koordynatorów poszczególnych zespoł<text:span text:style-name="T2">ów</text:span> tematycznych nt. Działań podejmowanych przez zespoły w I półroczu funkcjonowania Rady.</text:p>
      <text:p text:style-name="P2">Działania</text:p>
      <text:p text:style-name="P2">- referują Koordynatorzy tych zespołów, które jeszcze nie przedstawiły działań,</text:p>
      <text:p text:style-name="P2">- działanie administracyjne Rady (pisma) – Przewodniczący ROS.</text:p>
      <text:p text:style-name="P2">10. Wybór tematyki i zaakceptowanie terminu kolejnego posiedzenia Rady (13.08.2018 r.).</text:p>
      <text:p text:style-name="P2">11. Wolne wnioski.</text:p>
      <text:p text:style-name="P2">12. Sprawy ró<text:span text:style-name="T2">ż</text:span>ne.</text:p>
      <text:p text:style-name="P2"/>
      <text:p text:style-name="P2"/>
      <text:p text:style-name="P3">Ad1.</text:p>
      <text:p text:style-name="P3">Przewodniczący ROS Lucjan Jędrychowski przywitał zaproszonego go<text:span text:style-name="T2">ś</text:span>cia oraz członków Rady.</text:p>
      <text:p text:style-name="P3">Porządek spotkania został przyj<text:span text:style-name="T2">ę</text:span>ty jednogłośnie.</text:p>
      <text:p text:style-name="P5">Pr<text:span text:style-name="T2">zedstawiciel</text:span> Wydziału Zarządzania Kryzysowego i Ochrony <text:span text:style-name="T2">L</text:span>udno<text:span text:style-name="T2">ś</text:span>ci szeroko omówił rolę oraz zadania w/w Wydziału:</text:p>
      <text:p text:style-name="P5">i tak : funkcjonalnoś<text:span text:style-name="T2">ć</text:span> miejskiego monitoringu podając ilość i rozmieszczenie kamer, które są tradycyjne i <text:span text:style-name="T2">wymagają wymiany,</text:span></text:p>
      <text:p text:style-name="P5">- zabezpieczenie imprez masowych w mieście ( w każdą <text:span text:style-name="T2">ś</text:span>rodę miesiąca organizator imprezy masowej ma mo<text:span text:style-name="T2">ż</text:span>liwość uzyskania pomocy przy załatwianiu spraw zwi<text:span text:style-name="T2">ą</text:span>zanych z planowaną imprezą,</text:p>
      <text:p text:style-name="P5">- zabezpieczenie zbi<text:span text:style-name="T2">o</text:span>rników wodnych od strony lustra wodnego leży w gestii Wydziału, natomiast od str<text:span text:style-name="T2">o</text:span>ny lądy temat leży po stronie Wodnego <text:span text:style-name="T2">O</text:span>chotniczego Pogotowia <text:span text:style-name="T2">R</text:span>atunkoweg<text:span text:style-name="T2">o, <text:s text:c="21"/></text:span>- resocjalizacja osób po odbyciu kary pozbawienia wolności, zapewnienie wsparcia finansowego oraz pomoc przy znalezieniu stałej pracy- obsługa interwencji mieszkańców (średnio jeden raz na dobę) , odpowiedzi na interpelacje radnych – dość często.</text:p>
      <text:p text:style-name="P6">- obsługa Komisji Bezpieczeństwa Ruchu Drogowego – każdy wtorek w siedzibie ZDZiT-u rozpatrywane są uwagi i wnioski mieszkańców dotyczące wszelkich spraw związanych z bezpieczeństwem drogowym. Bierze się pod uwagę dobro i wygodę olsztynian.</text:p>
      <text:p text:style-name="P4"><text:span text:style-name="T1">Występują dwa rodzaje zagrożeń: techniczne i cywilizacyjne. Na szczęście nasze miasto jest </text:span><text:soft-page-break/><text:span text:style-name="T1">położone w strefie gdzie nie występują żadne niebezpieczeństwa, za wyjątkiem klęsk żywiołowych.</text:span></text:p>
      <text:p text:style-name="P7"><text:s/>W dalszym wyst<text:span text:style-name="T2">ą</text:span>pieniu prelegent omówił strukt<text:span text:style-name="T2">u</text:span>rę organizacyjną WZK, jednocześnie wyświetlał schemat na ekranie ( słabo widoczny obraz).</text:p>
      <text:p text:style-name="P8">Omawiający poruszając temat związany z Obroną Cywilną skupił si e na podaniu ilości schronów <text:s text:c="3"/>i <text:s/>ukryć, wyposażeniu oraz ilości osób, jakie mogą pomieścić powyższe budowle. Ze względu na niewielka ilość miejsc, Wydział skupił się na opracowaniu planów rozproszenia mieszkańców do najbliższych gmin.</text:p>
      <text:p text:style-name="P8">- system powiadami<text:span text:style-name="T3">a</text:span>nia mieszkańców naszego miasta odbywa się poprzez ur<text:span text:style-name="T3">u</text:span>chamianie 48 syren rozmieszczonych w ró<text:span text:style-name="T3">ż</text:span>nych punktach miasta (40 syren starych i 8 nowych ( elektronicznych). <text:s/>Bardzo często syreny są używane do innych powiadomień np. z okazji obchodów rocznicowych, <text:s/>co jest niezgodne z celem, do jakiego powinn<text:span text:style-name="T3">y</text:span> być używane.</text:p>
      <text:p text:style-name="P9">- zarządzanie kryzysowe realizuj<text:span text:style-name="T4">e</text:span> prez<text:span text:style-name="T3">y</text:span>dent miasta poprzez Wydział <text:span text:style-name="T4">Z</text:span>arządzania Kryzysowego, ,którego <text:s/>posiedzenia zwołuje co najmniej raz na kwartał lub w zależności od zaistniałej sytuacji. Dodatkowo utworzono Centrum <text:span text:style-name="T4">Z</text:span>arządzania <text:span text:style-name="T4">K</text:span>ryzysowego Miasta <text:span text:style-name="T4">którego</text:span> siedzib<text:span text:style-name="T4">a mieści się</text:span> <text:s text:c="6"/>w budynku <text:span text:style-name="T4">P</text:span>aństwowej <text:span text:style-name="T4">S</text:span>traży Po<text:span text:style-name="T4">ż</text:span>arnej, które obsługuje miasto oraz pow<text:span text:style-name="T4">i</text:span>at olszty<text:span text:style-name="T4">ń</text:span>ski.</text:p>
      <text:p text:style-name="P10">Prelegent podał zadania Centrum na wypadek zagro<text:span text:style-name="T4">ż</text:span>enia mieszkańców oraz okre<text:span text:style-name="T4">ś</text:span>lił zadania Obrony Cywilnej w okresie pokoju oraz wojny. Obecnie odbywają się s<text:span text:style-name="T4">u</text:span>kcesywn<text:span text:style-name="T4">i</text:span>e szkolenia <text:s text:c="15"/><text:span text:style-name="T4">(</text:span>szczególnie w zakładach pracy), aktualizacja dokumentów i planów.</text:p>
      <text:p text:style-name="P10"><text:s/>Istnieje aplikacja BEZPIECZNY OLSZTYN,, gdzie można znale<text:span text:style-name="T4">ź</text:span>ć wszelkie informacje dotycz<text:span text:style-name="T4">ą</text:span>ce naszego miasta. Można zarejestrować się i być czynnym udziałowcem powyższej aplikacji.</text:p>
      <text:p text:style-name="P10"><text:s/>Zapytanie do prowadzącego skierował P<text:span text:style-name="T7">rzewodniczący Lucjan Jędrychowski</text:span> : jaka jest wiedza emerytów związana z omawianą tematyką?</text:p>
      <text:p text:style-name="P10"><text:s/>Odpowied<text:span text:style-name="T4">ź</text:span> : brak danych, natomiast Wydział ma rozeznanie dotyczące zakładów pracy, albowiem w ich prowadzone są szkolenia oraz rejestr.</text:p>
      <text:p text:style-name="P11"><text:span text:style-name="T7">Sabina Dąbrowska</text:span> – czy aplikacja służy do umieszczania informacji o imprezach organizowanych na terenie naszego miasta? </text:p>
      <text:p text:style-name="P11">Odpowiedź: tak, wszelkie imprezy wraz z miejscem odbywania oraz datą i godziną są dostępne w <text:s/>omawianej aplikacji</text:p>
      <text:p text:style-name="P12">L<text:span text:style-name="T7">ucjan Jędrychowski - </text:span><text:s/>czego dotyczyły interwencje wynikające z odcz<text:span text:style-name="T4">y</text:span>tu rejes<text:span text:style-name="T4">tr</text:span>u kamer?</text:p>
      <text:p text:style-name="P12">Odp: wandalizm, sprawy kryminalne., drobne przestępstwa dotyczące mieszkańców.</text:p>
      <text:p text:style-name="P12">czy istnieją inne zagrożenia dotyczące Olsztyna?</text:p>
      <text:p text:style-name="P12">Odp: Nasz kraj jest otocz<text:span text:style-name="T4">o</text:span>ny dużą ilością elektrowni jądrowych, na szczęście Olsztyn jest poza zasięgiem tych niebezpieczeństw.</text:p>
      <text:p text:style-name="P12"/>
      <text:p text:style-name="P12"/>
      <text:p text:style-name="P12">Przewodniczący: zgłosił wniosek, aby punkt 9 omówić przed punkte<text:span text:style-name="T4">m</text:span> trzecim. Wniosek został przyjęty jednogłośnie, jak również porządek spotkania.</text:p>
      <text:p text:style-name="P12"/>
      <text:p text:style-name="P12">protokół nr 12, z poprzedniego spotkania, został przyjęty jednogłośnie, bez poprawek.</text:p>
      <text:p text:style-name="P12"/>
      <text:p text:style-name="P12">18.10 2018 r. odbędzie się impreza pn. SENIOR NA DRODZE. Rada ustosunkowała się pozytywnie do przedstawionej propozycji.</text:p>
      <text:p text:style-name="P12"><text:s/>Na dzień 9 sierpień na spotkanie w Aquasferze zgłosiły się: przewodniczący Lucjan Jędrychowski, Sabina Dąbrowska, Elżbieta Stachurska. </text:p>
      <text:p text:style-name="P12"><text:s/>We wrześniu będziemy obchodzić Międzynarodowy Dzień Seniora.</text:p>
      <text:p text:style-name="P13">S<text:span text:style-name="T7">abina </text:span>D<text:span text:style-name="T7">ąbrowska</text:span> podała zebranym kalendarz cyklicznej imprezy pn III Muzyczne Czwartki u Prezydenta</text:p>
      <text:p text:style-name="P13">I tak:</text:p>
      <text:p text:style-name="P13">27.09 2018 r V- lecie Zespołu muzyki Cerkiewnej KLIROS,</text:p>
      <text:p text:style-name="P13">25.10 Kyrie eleison w kręgu muzyki religijnej,</text:p>
      <text:p text:style-name="P13">15.11 Pieśń o Niepodległej</text:p>
      <text:p text:style-name="P13">20.12 „W świątecznym nastroju”</text:p>
      <text:p text:style-name="P13"><text:soft-page-break/><text:s/>Wszystkie koncerty odbywają się w ratuszu – w sali nr 219 (II piętro), początek o godz. 18:00.</text:p>
      <text:p text:style-name="P12">Sabina Dąbrowska: W ubiegłym roku grupa pań pokazała się jako modelki, wzięliśmy udział <text:s text:c="8"/>w pokazie zajęć rekreacyjnych na basenie po to, aby mieszkańcy, a przede wszystkim seniorzy wiedzieli, że istnieją i działają grupy, w których można aktywnie uczestniczyć.</text:p>
      <text:p text:style-name="P16"><text:s/>P dr <text:s text:c="2"/>Irena Krzynówek omówiła najważniejsze kierunki związane ze zdrowiem seniora. Podkreśliła rolę systematycznych badań okresowych, powinniśmy wiedzieć o chorobach nam grożących. W tym temacie wiodącą rolę powinien mieć lekarz rodzinny, a o tym bardzo często zapominają ludzie naszego wieku.</text:p>
      <text:p text:style-name="P14"/>
      <text:p text:style-name="P15">FORMA , WIZJA ROZWOJU</text:p>
      <text:p text:style-name="P15">Informację z wyjazdu do <text:span text:style-name="T5">G</text:span>dyni bardzo dokła<text:span text:style-name="T5">d</text:span>nie omówił Prze<text:span text:style-name="T5">w</text:span>odniczący Rady opierając się na wy<text:span text:style-name="T5">ś</text:span>wietlanym na ekranie materia<text:span text:style-name="T5">le</text:span> związany<text:span text:style-name="T8">m</text:span> z <text:span text:style-name="T5">omawianym tematem</text:span>. Przedst<text:span text:style-name="T5">a</text:span>wiciele naszej rady brali aktywny udział w zebraniach ró<text:span text:style-name="T5">ż</text:span>nych zespołów problemowych</text:p>
      <text:p text:style-name="P17">Pani Sabina Dąbrowska wniosła do protokółu kilka informacji:</text:p>
      <text:p text:style-name="P17">„.Miasto Gdynia jest otwarte na firmy biznesowe, które t<text:span text:style-name="T5">w</text:span>orzą programy aktywizując<text:span text:style-name="T5">e</text:span> i edukuj<text:span text:style-name="T5">ą</text:span>ce środowiska senioralne. Organizowane są debaty społeczne kierowane do osób starszych z udział<text:span text:style-name="T5">e</text:span>m przedst<text:span text:style-name="T5">a</text:span>wicieli du<text:span text:style-name="T5">ż</text:span>ych jednostek np. Energa, PZU w celu prze<text:span text:style-name="T5">d</text:span>stawienia problemów sprzyjających poprawie warunków bytowych i wypracowania programów kierunków <text:span text:style-name="T5">oraz</text:span> celów na kolejne lata.</text:p>
      <text:p text:style-name="P17">Przy szkołach powstają kluby senioralne. W ten sposób nie marnuje się przestrzeń i baza, <text:s text:c="22"/>a edukacja i aktywizacja ma miejsce w pobliżu miejsca zamieszkania (rekreacja, rehabilitacja, taniec, udział w programach organizowanych przez szkołę); tym sposobem łączy się wiedzę <text:s text:c="15"/>i do<text:span text:style-name="T5">ś</text:span>wiadczenie osób starszych w kształceniu młodzieży.</text:p>
      <text:p text:style-name="P17">Tworzone są programy aktywizujące, by senior jak najdłużej był samodzielny. Zwraca się uwagę na współpracę lekarza rodzinnego z jednostkami zajmującymi się seniorami. Lekarz rodzinny zna doskonale kondycję pacjenta i łatwo dostrzeże seniora wycofanego i potrzebującego pomocy. Dużą pulę środków finansowych z ogólnego budżetu(z NFZ) przeznacza się na profilaktykę. Na stan zdrowia człowieka składa się wiele aspektów. Wg najnowszych badań: 10% medycyna naprawcza, 20% środowisko, 20% genetyka, a 50% styl życia. Seniorom zaleca się umieszczenie teczki <text:s text:c="12"/>z dokumentacją medyczną w widocznym miejscu. Organizowane spotkania z lekarzami mają charakter dialogu i rozmowy o problemach związanych z daną jednostką chorobową”.</text:p>
      <text:p text:style-name="P15"/>
      <text:p text:style-name="P15">A<text:span text:style-name="T5">leksander Pieczkin:</text:span> dystrybucja Informatora:</text:p>
      <text:p text:style-name="P15">Biblioteki: Wojewódzka, Miejska, UWM, Archiwum Państwowe,</text:p>
      <text:p text:style-name="P15">VIP: Prezydent Olsztyna, Marszałek, Wojewoda, Przychodnie Lekarskie, Dy<text:span text:style-name="T5">ż</text:span>urny <text:span text:style-name="T5">M</text:span>iasta</text:p>
      <text:p text:style-name="P15">Seniorzy: Trzy UTW, Stowarzyszenia Kombatanckie. Rozdział Informatora powinien nastąpić do końca roku kalendarzowego, albowiem część materiału może ulec dezaktualizacji.</text:p>
      <text:p text:style-name="P15">Dodatkowo biuletyn powinien dotrzeć do dzielnicowych oraz do osób zbierających podpisy podczas głosowania na projekty z OBO.</text:p>
      <text:p text:style-name="P15"/>
      <text:p text:style-name="P18">Barbara <text:s/><text:span text:style-name="T8">Nikołajuk Liberna</text:span> : poparła treść pisma skierowanego do kandydatów startujących na urząd Prezydenta Olsztyna. Poruszyła sprawę bardzo ważną- frek<text:span text:style-name="T5">w</text:span>encja członków rady na zebraniach, o tym się mówi, ale głos nie dociera do nieobecnych. Zaproponowała, aby wystosować pisma do osób często nie biorących udziału w zebraniach. Na kolejnym spotkaniu należy podać do publicznej wiadomości frekwencję poszc<text:span text:style-name="T5">z</text:span>ególnych osób.</text:p>
      <text:p text:style-name="P18"/>
      <text:p text:style-name="P18"/>
      <text:p text:style-name="P18"><text:s/><text:span text:style-name="T8">Henryk Jabłoński</text:span>:wzmóc zaangażow<text:span text:style-name="T5">a</text:span>nie członków zbierających podpisy pod wnioskiem dotyczącym pozyskania tzw. <text:span text:style-name="T5">M</text:span>ałego Basenu z przeznaczeniem na Centrum Aktywnego Seniora.</text:p>
      <text:p text:style-name="P18"/>
      <text:p text:style-name="P18"><text:s/><text:span text:style-name="T8">Wawrzyniak </text:span>Bożen<text:span text:style-name="T8">n</text:span>a : 20 października w godz.10:00 – 14:00 w Aqasferze odbędzie się Europejski <text:span text:style-name="T5">D</text:span>zień <text:span text:style-name="T5">S</text:span>eniora.</text:p>
      <text:p text:style-name="P18"/>
      <text:p text:style-name="P18"><text:soft-page-break/><text:span text:style-name="T8">Lucjan Jędrychowski przekazał in</text:span>fo<text:span text:style-name="T8">rmacje </text:span><text:s/>o Com<text:span text:style-name="T6">e</text:span> In – sprawa nie aktualna, ścieżka rowerowa w Parku Kusocińskiego – pismo do Prezydenta Olsztyna</text:p>
      <text:p text:style-name="P18">Propozycja, aby do każdego wniosku o głosowanie na nasz projekt było dołączone krótkie pisemne uzasadnienie.</text:p>
      <text:p text:style-name="P18"/>
      <text:p text:style-name="P19">We wrz<text:span text:style-name="T5">e</text:span>śniu odbędą się dwa zebrania: jedno w pierwszy czwartek miesiąca tj. 6, natomiast kolejne w drugi czwartek miesiąca tj 13 ( wy<text:span text:style-name="T5">n</text:span>ika to z tre<text:span text:style-name="T5">ś</text:span>ci pisma wystosowanego do kandydatów startujących na urząd prezydenta Olsztyna.</text:p>
      <text:p text:style-name="P19"/>
      <text:p text:style-name="P19"><text:s/>Miejsce przyjazne seniorom – z<text:span text:style-name="T5">g</text:span>łoszono 2<text:span text:style-name="T8">5</text:span> wniosków, po 15 sierpnia zostaną podjęte dalsze kierunki pracy.</text:p>
      <text:p text:style-name="P19"/>
      <text:p text:style-name="P19"/>
      <text:p text:style-name="P1">Na tym protokół zakończono.</text:p>
      <text:p text:style-name="P1"/>
      <text:p text:style-name="P1"/>
      <text:p text:style-name="P1"/>
      <text:p text:style-name="P1"><text:s text:c="3"/>Protokółował: <text:s text:c="75"/>Przewodniczył:</text:p>
      <text:p text:style-name="P1"/>
      <text:p text:style-name="P1"/>
      <text:p text:style-name="P1">Jerzy Krasowski <text:s text:c="70"/>Lucjan Jędrychowski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08:44:20.93</meta:creation-date>
    <dc:date>2018-08-27T10:03:53.876000000</dc:date>
    <meta:editing-duration>PT19M20S</meta:editing-duration>
    <meta:editing-cycles>9</meta:editing-cycles>
    <meta:generator>LibreOffice/5.2.6.2$Windows_x86 LibreOffice_project/a3100ed2409ebf1c212f5048fbe377c281438fdc</meta:generator>
    <meta:document-statistic meta:table-count="0" meta:image-count="0" meta:object-count="0" meta:page-count="4" meta:paragraph-count="79" meta:word-count="1401" meta:character-count="10934" meta:non-whitespace-character-count="9230"/>
  </office:meta>
</office:document-meta>
</file>